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9C6D00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paragraph-rsid="0003ef9e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0a76a5" officeooo:paragraph-rsid="000a76a5" style:font-size-asian="11pt" style:font-name-complex="Arial1" style:font-size-complex="11pt"/>
    </style:style>
    <style:style style:name="P3" style:family="paragraph" style:parent-style-name="Standard" style:list-style-name="WW8Num2">
      <loext:graphic-properties draw:fill="solid" draw:fill-color="#ffffff"/>
      <style:paragraph-properties fo:margin-top="0.176cm" fo:margin-bottom="0.176cm" style:contextual-spacing="false" style:line-height-at-least="0.635cm" fo:orphans="2" fo:widows="2" fo:hyphenation-ladder-count="no-limit" fo:hyphenation-keep="auto" loext:hyphenation-keep-type="column" fo:background-color="#ffffff" style:text-autospace="ideograph-alpha" style:vertical-align="baseline"/>
      <style:text-properties fo:color="#000000" loext:opacity="100%" style:font-name="Arial1" fo:font-size="11pt" officeooo:paragraph-rsid="0003ef9e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WW8Num2">
      <loext:graphic-properties draw:fill="solid" draw:fill-color="#ffffff"/>
      <style:paragraph-properties fo:margin-top="0.176cm" fo:margin-bottom="0.176cm" style:contextual-spacing="false" style:line-height-at-least="0.635cm" fo:orphans="2" fo:widows="2" fo:hyphenation-ladder-count="no-limit" fo:hyphenation-keep="auto" loext:hyphenation-keep-type="column" fo:background-color="#ffffff" style:text-autospace="ideograph-alpha" style:vertical-align="baseline"/>
      <style:text-properties fo:color="#000000" loext:opacity="100%" style:font-name="Arial1" fo:font-size="11pt" officeooo:rsid="000142b5" officeooo:paragraph-rsid="0003ef9e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726e9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officeooo:paragraph-rsid="0003ef9e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03ef9e" style:font-name-complex="Arial1"/>
    </style:style>
    <style:style style:name="P8" style:family="paragraph" style:parent-style-name="Standard" style:list-style-name="WW8Num4">
      <style:paragraph-properties fo:text-align="justify" style:justify-single-word="false" fo:orphans="2" fo:widows="2" style:text-autospace="ideograph-alpha"/>
      <style:text-properties style:font-name="Arial1" fo:font-size="11pt" officeooo:paragraph-rsid="0003ef9e" style:font-size-asian="11pt" style:font-name-complex="Arial1" style:font-size-complex="11pt"/>
    </style:style>
    <style:style style:name="P9" style:family="paragraph" style:parent-style-name="Default" style:list-style-name="WW8Num4">
      <style:text-properties style:font-name="Arial1" fo:font-size="11pt" officeooo:paragraph-rsid="0003ef9e" style:font-size-asian="11pt" style:font-name-complex="Arial1" style:font-size-complex="11pt"/>
    </style:style>
    <style:style style:name="P10" style:family="paragraph" style:parent-style-name="Default">
      <style:paragraph-properties fo:margin-left="0.635cm" fo:margin-right="0cm"/>
      <style:text-properties style:font-name="Arial1" fo:font-size="8pt" officeooo:paragraph-rsid="0003ef9e" style:font-size-asian="8pt" style:font-name-complex="Arial1" style:font-size-complex="8pt"/>
    </style:style>
    <style:style style:name="P11" style:family="paragraph" style:parent-style-name="Default">
      <style:paragraph-properties fo:text-align="justify" style:justify-single-word="false"/>
      <style:text-properties style:font-name="Arial1" fo:font-size="11pt" fo:font-weight="bold" officeooo:paragraph-rsid="0003ef9e" style:font-size-asian="11pt" style:font-weight-asian="bold" style:font-name-complex="Arial1" style:font-size-complex="11pt" style:font-weight-complex="bold"/>
    </style:style>
    <style:style style:name="P12" style:family="paragraph" style:parent-style-name="Default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03ef9e" style:font-size-asian="11pt" style:font-name-complex="Arial1" style:font-size-complex="11pt"/>
    </style:style>
    <style:style style:name="P13" style:family="paragraph" style:parent-style-name="Default">
      <style:paragraph-properties fo:margin-left="0.635cm" fo:margin-right="0cm" fo:text-align="justify" style:justify-single-word="false"/>
      <style:text-properties style:font-name="Arial1" fo:font-size="8pt" officeooo:paragraph-rsid="0003ef9e" style:font-size-asian="8pt" style:font-name-complex="Arial1" style:font-size-complex="8pt"/>
    </style:style>
    <style:style style:name="P14" style:family="paragraph" style:parent-style-name="Default">
      <style:text-properties style:font-name="Arial1" fo:font-size="11pt" fo:font-weight="bold" officeooo:paragraph-rsid="0003ef9e" style:font-size-asian="11pt" style:font-weight-asian="bold" style:font-name-complex="Arial1" style:font-size-complex="11pt" style:font-weight-complex="bold"/>
    </style:style>
    <style:style style:name="P15" style:family="paragraph" style:parent-style-name="Default" style:list-style-name="WW8Num1">
      <style:paragraph-properties fo:margin-left="1.284cm" fo:margin-right="0cm" fo:text-align="justify" style:justify-single-word="false" fo:text-indent="-0.649cm" style:auto-text-indent="false">
        <style:tab-stops>
          <style:tab-stop style:position="1.284cm"/>
        </style:tab-stops>
      </style:paragraph-properties>
      <style:text-properties style:font-name="Arial1" fo:font-size="11pt" officeooo:paragraph-rsid="0003ef9e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8pt" officeooo:paragraph-rsid="0003ef9e" style:font-size-asian="8pt" style:font-name-complex="Arial1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style="italic" fo:font-weight="normal" officeooo:paragraph-rsid="0003ef9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5ab8a"/>
    </style:style>
    <style:style style:name="P19" style:family="paragraph" style:parent-style-name="Standard">
      <style:paragraph-properties fo:text-align="justify" style:justify-single-word="false"/>
      <style:text-properties officeooo:rsid="0005ab8a" officeooo:paragraph-rsid="0005ab8a"/>
    </style:style>
    <style:style style:name="P20" style:family="paragraph" style:parent-style-name="Standard">
      <style:paragraph-properties fo:text-align="justify" style:justify-single-word="false"/>
      <style:text-properties officeooo:rsid="0005ed7c" officeooo:paragraph-rsid="0005ed7c"/>
    </style:style>
    <style:style style:name="P21" style:family="paragraph" style:parent-style-name="Standard">
      <style:paragraph-properties fo:text-align="justify" style:justify-single-word="false"/>
      <style:text-properties officeooo:paragraph-rsid="00059e3d"/>
    </style:style>
    <style:style style:name="T1" style:family="text">
      <style:text-properties officeooo:rsid="000142b5"/>
    </style:style>
    <style:style style:name="T2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59e3d"/>
    </style:style>
    <style:style style:name="T5" style:family="text">
      <style:text-properties officeooo:rsid="0008307d"/>
    </style:style>
    <style:style style:name="T6" style:family="text">
      <style:text-properties fo:font-style="italic" officeooo:rsid="00059e3d" style:font-style-asian="italic" style:font-style-complex="italic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8pt" style:font-size-asian="8pt" style:font-name-complex="Arial1" style:font-size-complex="8pt"/>
    </style:style>
    <style:style style:name="T11" style:family="text">
      <style:text-properties officeooo:rsid="0005ab8a"/>
    </style:style>
    <style:style style:name="T12" style:family="text">
      <style:text-properties style:font-name="Arial1" fo:font-size="11pt" fo:font-weight="bold" officeooo:rsid="0001c9c6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4" style:family="text">
      <style:text-properties style:font-name="Arial1" fo:font-size="11pt" officeooo:rsid="0005ab8a" style:font-size-asian="11pt" style:font-name-complex="Arial1" style:font-size-complex="11pt"/>
    </style:style>
    <style:style style:name="T15" style:family="text">
      <style:text-properties style:font-name="Arial1" fo:font-size="11pt" officeooo:rsid="00091eb2" style:font-size-asian="11pt" style:font-name-complex="Arial1" style:font-size-complex="11pt"/>
    </style:style>
    <style:style style:name="T16" style:family="text">
      <style:text-properties style:font-name="Arial1" fo:font-size="11pt" officeooo:rsid="0008307d" style:font-size-asian="11pt" style:font-name-complex="Arial1" style:font-size-complex="11pt"/>
    </style:style>
    <style:style style:name="T17" style:family="text">
      <style:text-properties style:font-name="Arial1" fo:font-size="11pt" fo:font-style="italic" officeooo:rsid="0008307d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Arial1" fo:font-size="11pt" fo:font-style="italic" officeooo:rsid="0005ed7c" style:font-size-asian="11pt" style:font-style-asian="italic" style:font-name-complex="Arial1" style:font-size-complex="11pt" style:font-style-complex="italic"/>
    </style:style>
    <style:style style:name="T19" style:family="text">
      <style:text-properties style:font-name="Arial1" fo:font-size="11pt" officeooo:rsid="0005ed7c" style:font-size-asian="11pt" style:font-name-complex="Arial1" style:font-size-complex="11pt"/>
    </style:style>
    <style:style style:name="T20" style:family="text">
      <style:text-properties style:font-name="Arial1" fo:font-size="11pt" style:font-name-asian="Arial1" style:font-size-asian="11pt" style:font-name-complex="Arial1" style:font-size-complex="11pt"/>
    </style:style>
    <style:style style:name="T21" style:family="text">
      <style:text-properties style:font-name="Arial1" fo:font-size="11pt" officeooo:rsid="0005ed7c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/>DIPARTIMENTO DI RELIGIONE CATTOLICA</text:p>
      <text:p text:style-name="P2"><text:s text:c="2"/>INTESE DIDATTICHE 2024/2025</text:p>
      <text:p text:style-name="P1"/>
      <text:p text:style-name="P1"/>
      <text:p text:style-name="P1">Oggi, mercoledì <text:span text:style-name="T1">06</text:span> settembre 202<text:span text:style-name="T1">4</text:span> alle ore <text:span text:style-name="T1">8:30</text:span>, si riunisce in presenza il dipartimento disciplinare dell’IRC (Insegnamento di Religione Cattolica) nell’aula del liceo scientifico “A.Serpieri”,presenti i professori <text:s/>Lidia Rossi, Borghi Giorgia, Marina Anselmi, <text:span text:style-name="T1">Daniele Missiroli,</text:span> </text:p>
      <text:p text:style-name="P1"/>
      <text:p text:style-name="P1">All’Ordine del Giorno sono indicati i seguenti argomenti: <text:s/></text:p>
      <text:list text:style-name="WW8Num2">
        <text:list-item>
          <text:p text:style-name="P3" loext:marker-style-name="T2"><text:span text:style-name="T1">Designazione</text:span> coordinatore di dipartimento</text:p>
        </text:list-item>
        <text:list-item>
          <text:p text:style-name="P4" loext:marker-style-name="T2">Aggiornamento intese didattiche</text:p>
        </text:list-item>
        <text:list-item>
          <text:p text:style-name="P4" loext:marker-style-name="T2">Stumenti di verifica e valutazione</text:p>
        </text:list-item>
        <text:list-item>
          <text:p text:style-name="P4" loext:marker-style-name="T2">Proposte e attività di educazione civica</text:p>
        </text:list-item>
        <text:list-item>
          <text:p text:style-name="P4" loext:marker-style-name="T2">Proposte e attività di orientamento</text:p>
        </text:list-item>
      </text:list>
      <text:p text:style-name="P1"/>
      <text:p text:style-name="P5">Riguardo <text:span text:style-name="T3">al primo punto all’OdG</text:span> i docenti <text:span text:style-name="T1">de</text:span><text:span text:style-name="T4">signano</text:span> come coordinat<text:span text:style-name="T5">rice</text:span> del dipa<text:span text:style-name="T1">rtimento la professoressa Rossi Lidia</text:span>.</text:p>
      <text:p text:style-name="P5"><text:s/>Successivamente gli insegnanti <text:s/>passano <text:span text:style-name="T3">al</text:span> <text:span text:style-name="T6">secondo</text:span><text:span text:style-name="T3"> punto dell’OdG </text:span><text:s/>che riguarda la programmazione didattica e la modifica o conferma delle intese didattiche. A tale proposito i docenti confermano le intese didattiche definite negli anni precedenti in relazione agli obiettivi essenziali di apprendimento che di seguito si elencano insieme ad una premessa di merito.</text:p>
      <text:p text:style-name="P6"><text:span text:style-name="T7">I contenuti disciplinari, anche alla luce del quadro europeo delle qualifiche, sono declinati in competenze e obiettivi specifici di apprendimento articolati in conoscenze e abilità, come previsto per l’istruzione generale superiore nei Licei, suddivisi in primo biennio, secondo biennio e quinto anno. A partire da tale preambolo gli insegnanti hanno così delineato gli obiettivi minimi essenziali riconducibili in vario modo a tre aree di significato:</text:span><text:span text:style-name="T8">antropologico-esistenziale</text:span><text:span text:style-name="T7">,</text:span><text:span text:style-name="T9"> </text:span><text:span text:style-name="T8">storico-fenomenologica</text:span><text:span text:style-name="T7">, </text:span><text:span text:style-name="T8">biblico-teologica</text:span><text:span text:style-name="T7">, che dovranno connotare l’offerta formativa in tale disciplina per quanto concerne le competenze attese al termine di ogni <text:s/>periodo del percorso formativo:</text:span></text:p>
      <text:p text:style-name="P7"/>
      <text:p text:style-name="P6"><text:span text:style-name="T9">primo biennio</text:span><text:span text:style-name="T7"> <text:s/>in coincidenza della conclusione dell’obbligo scolastico:</text:span></text:p>
      <text:list text:style-name="WW8Num4">
        <text:list-item>
          <text:p text:style-name="P8" loext:marker-style-name="T7">saper porre e contestualizzare le domande di senso attraverso <text:s/>gli interrogativi universali sull’origine del mondo e dell’uomo, <text:s/>sulla presenza del bene e del male, sul senso della esistenza <text:s/>sapendoli confrontare con le risposte che ne dà il cristianesimo, anche a confronto con altre tradizioni culturali e religiose;</text:p>
        </text:list-item>
        <text:list-item>
          <text:p text:style-name="P9" loext:marker-style-name="T7">valutare <text:s/>l’importanza della dimensione religiosa della vita umana a partire dalla conoscenza della Bibbia e della persona di Gesù Cristo, riconoscendo il senso e il significato del linguaggio religioso cristiano;</text:p>
        </text:list-item>
        <text:list-item>
          <text:p text:style-name="P9" loext:marker-style-name="T7">cogliere l’importanza delle tradizione simbolica nella dimensione religiosa attraverso <text:s text:c="5"/>percorsi iconografici e multimediali;</text:p>
        </text:list-item>
        <text:list-item>
          <text:p text:style-name="P9" loext:marker-style-name="T10">cogliere il contributo sempre attuale della tradizione cristiana allo sviluppo della civiltà umana, in relazione con altre tradizioni culturali e religiose. </text:p>
        </text:list-item>
      </text:list>
      <text:p text:style-name="P10"/>
      <text:p text:style-name="P11">Secondo biennio</text:p>
      <text:list text:style-name="WW8Num3">
        <text:list-item>
          <text:p text:style-name="P12" loext:marker-style-name="T7">approfondire, in una riflessione sistematica, gli interrogativi di senso più rilevanti dell’esistenza umana;</text:p>
        </text:list-item>
        <text:list-item>
          <text:p text:style-name="P12" loext:marker-style-name="T7">indagare la questione su Dio e il rapporto fede-ragione in riferimento alla storia del pensiero filosofico e al progresso scientifico-tecnologico; </text:p>
        </text:list-item>
        <text:list-item>
          <text:p text:style-name="P12" loext:marker-style-name="T7">rilevare nel cristianesimo, la centralità del mistero pasquale attraverso la testimonianza del testo evangelico e delle prime comunità cristiane;</text:p>
        </text:list-item>
        <text:list-item>
          <text:p text:style-name="P12" loext:marker-style-name="T7"><text:soft-page-break/>riconoscere il valore etico della vita umana come la dignità della persona, della libertà, della responsabilità verso se stessi, gli altri e il mondo, aprendosi alla ricerca della verità senza pregiudizi;</text:p>
        </text:list-item>
        <text:list-item>
          <text:p text:style-name="P12" loext:marker-style-name="T10">saper delineare il quadro di valori che la tradizione cristiana individua in merito alla relazione affettiva, ai temi di bioetica ed in generale <text:s/>della morale, sottolineando l’importanza del bene comune anche in relazione alla salvaguardia del creato.</text:p>
        </text:list-item>
      </text:list>
      <text:p text:style-name="P13"/>
      <text:p text:style-name="P14">Quinto anno</text:p>
      <text:list text:style-name="WW8Num1">
        <text:list-item>
          <text:p text:style-name="P15" loext:marker-style-name="T7">riconoscere il ruolo della religione nella società in relazione alla crescita umana e <text:s/>sociale della persona; </text:p>
        </text:list-item>
        <text:list-item>
          <text:p text:style-name="P15" loext:marker-style-name="T7">approfondire la conoscenza del dibattito filosofico e culturale in merito alla ricerca religiosa ed <text:s/>al confronto dialettico di scienza e fede e <text:s/>fede e ragione;</text:p>
        </text:list-item>
        <text:list-item>
          <text:p text:style-name="P15" loext:marker-style-name="T7">conoscere i contenuti principali della Religione cattolica in riferimento all’evento centrale della nascita, morte e Risurrezione di Gesù Cristo e alla prassi di vita che essa propone; </text:p>
        </text:list-item>
        <text:list-item>
          <text:p text:style-name="P15" loext:marker-style-name="T7">cogliere il rapporto della Chiesa con il mondo contemporaneo, con riferimento agli eventi della storia e <text:s/>ai nuovi scenari religiosi, alla globalizzazione e migrazione dei popoli, alle nuove forme di comunicazione;</text:p>
        </text:list-item>
        <text:list-item>
          <text:p text:style-name="P15" loext:marker-style-name="T10">Riconoscere attraverso uno studio comparato gli elementi principali delle grandi Religioni.</text:p>
        </text:list-item>
      </text:list>
      <text:p text:style-name="P16"/>
      <text:p text:style-name="P17"><text:span text:style-name="T11">Terzo punto dell’OdG </text:span>Verifica e valutazioni</text:p>
      <text:p text:style-name="P1">La verifica dell’acquisizione delle competenze si baserà sul lavoro svolto dallo studente, verrà altresì valutato l’interesse e l’impegno partecipativo <text:s/>al dialogo educativo. Potranno essere utilizzati test di verifica opportunamente preparati dai docenti.</text:p>
      <text:p text:style-name="P6"><text:span text:style-name="T7">I giudizi verranno espressi seguendo la scala seguente: </text:span><text:span text:style-name="T9">insufficiente</text:span><text:span text:style-name="T7">,</text:span><text:span text:style-name="T9"> sufficiente, </text:span><text:span text:style-name="T12">buono,</text:span><text:span text:style-name="T7"> </text:span><text:span text:style-name="T9"><text:s/></text:span><text:span text:style-name="T12">distinto</text:span><text:span text:style-name="T9"> </text:span><text:span text:style-name="T7">,</text:span><text:span text:style-name="T9"> ottimo</text:span><text:span text:style-name="T7">.</text:span></text:p>
      <text:p text:style-name="P18"><text:span text:style-name="T7">In relazione al </text:span><text:span text:style-name="T13">quarto punto all’OdG</text:span><text:span text:style-name="T7"> gli insegnanti non ritengono di dover </text:span><text:span text:style-name="T14">proporre attività di educazione civica </text:span><text:span text:style-name="T15">che rientrino nelle 33 ore annuali previste dalla Legge</text:span><text:span text:style-name="T14"> per le note questioni legate alla discrezionalità dell’insegnamento dell’IRC, benché sia stato comunque effettuata una ricognizione comune dei contenuti maggiormente orientati alle linee guida dell’insegnamento di Educazione Civica.</text:span></text:p>
      <text:p text:style-name="P19"><text:span text:style-name="T16">In relazione al </text:span><text:span text:style-name="T17">quinto punto dell’OdG</text:span><text:span text:style-name="T18"> proposte e attività di orientamento</text:span><text:span text:style-name="T19">,</text:span><text:span text:style-name="T7"> i docenti di questo dipartimento si riservano </text:span><text:span text:style-name="T19">di formulare proposte più dettagliate da comunicare successivamente ai vari consigli di classe. </text:span><text:span text:style-name="T7"><text:s/></text:span></text:p>
      <text:p text:style-name="P20"><text:span text:style-name="T14">L</text:span><text:span text:style-name="T7">a seduta è tolta alle ore 9:30</text:span></text:p>
      <text:p text:style-name="P18"><text:span text:style-name="T14"/></text:p>
      <text:p text:style-name="P18"><text:span text:style-name="T14"/></text:p>
      <text:p text:style-name="P18"><text:span text:style-name="T14"/></text:p>
      <text:p text:style-name="P18"><text:span text:style-name="T14"/></text:p>
      <text:p text:style-name="P18"><text:span text:style-name="T7"/></text:p>
      <text:p text:style-name="P6"><text:span text:style-name="T20"><text:s text:c="107"/></text:span><text:span text:style-name="T21">La</text:span><text:span text:style-name="T7"> coordinat</text:span><text:span text:style-name="T19">rice</text:span><text:span text:style-name="T7"> </text:span></text:p>
      <text:p text:style-name="P21"><text:span text:style-name="T20"><text:s text:c="107"/></text:span><text:span text:style-name="T7">Prof.</text:span><text:span text:style-name="T19">ssa</text:span><text:span text:style-name="T7"> </text:span><text:span text:style-name="T19">Rossi Lidia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ullet_20_Symbols_20__28_user_29_" style:display-name="Bullet Symbols (user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0010000000F0000000F9C6D00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0010000000F0000000F9C6D00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4cm" fo:text-indent="-0.635cm" fo:margin-left="3.14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image text:level="1" xlink:href="Pictures/100000010000000F0000000F9C6D006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6T17:44:55.013000000</meta:creation-date>
    <dc:date>2024-09-19T09:52:53.138000000</dc:date>
    <meta:editing-duration>PT36M37S</meta:editing-duration>
    <meta:editing-cycles>8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37" meta:word-count="751" meta:character-count="5615" meta:non-whitespace-character-count="4670"/>
  </office:meta>
</office:document-meta>
</file>