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.039cm" fo:margin-left="-0.016cm" table:align="left"/>
    </style:style>
    <style:style style:name="Tabella6.A" style:family="table-column">
      <style:table-column-properties style:column-width="17.039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a513f" officeooo:paragraph-rsid="000a513f"/>
    </style:style>
    <style:style style:name="P5" style:family="paragraph" style:parent-style-name="Table_20_Contents">
      <style:text-properties officeooo:rsid="000a4c04" officeooo:paragraph-rsid="000a4c04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0f282a" style:text-blinking="false" fo:background-color="transparent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f282a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07f37" officeooo:paragraph-rsid="00117040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f282a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f282a" style:text-blinking="false" fo:background-color="transparen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officeooo:paragraph-rsid="000eccb8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4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acd48" style:font-size-asian="12pt" style:font-style-asian="normal" style:font-weight-asian="normal" style:font-name-complex="Calibri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able_20_Contents">
      <style:text-properties officeooo:paragraph-rsid="000ace51"/>
    </style:style>
    <style:style style:name="P17" style:family="paragraph" style:parent-style-name="Table_20_Contents">
      <style:text-properties officeooo:paragraph-rsid="000bf507"/>
    </style:style>
    <style:style style:name="P18" style:family="paragraph" style:parent-style-name="Table_20_Contents">
      <style:text-properties style:font-name="Times New Roman" officeooo:paragraph-rsid="000bf507"/>
    </style:style>
    <style:style style:name="P19" style:family="paragraph" style:parent-style-name="Table_20_Contents">
      <style:text-properties officeooo:paragraph-rsid="000a4c04"/>
    </style:style>
    <style:style style:name="P20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paragraph-rsid="000a4c04" style:font-size-asian="12pt" style:font-size-complex="12pt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fo:font-style="italic" officeooo:rsid="001c5f7a" officeooo:paragraph-rsid="000a4c04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6fe28" officeooo:paragraph-rsid="000a4c04" style:font-size-asian="12pt" style:font-size-complex="12pt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ed28c" officeooo:paragraph-rsid="000a4c04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c5f7a" officeooo:paragraph-rsid="000a4c04" style:font-size-asian="12pt" style:font-size-complex="12pt"/>
    </style:style>
    <style:style style:name="P25" style:family="paragraph" style:parent-style-name="Standard">
      <style:paragraph-properties fo:margin-left="0cm" fo:margin-right="0cm" fo:orphans="0" fo:widows="0" fo:text-indent="0cm" style:auto-text-indent="false" fo:keep-with-next="always"/>
      <style:text-properties style:font-name="Times New Roman" fo:font-size="12pt" officeooo:paragraph-rsid="000a4c04" style:font-size-asian="12pt" style:font-size-complex="12pt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officeooo:paragraph-rsid="000a4c04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07f37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officeooo:rsid="00210150"/>
    </style:style>
    <style:style style:name="T5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6" style:family="text">
      <style:text-properties style:font-name="Times New Roman" fo:font-size="12pt" fo:language="it" fo:country="IT" officeooo:rsid="001e37d8" style:font-size-asian="12pt" style:font-name-complex="Calibri" style:font-size-complex="12pt" style:text-scale="105%"/>
    </style:style>
    <style:style style:name="T7" style:family="text">
      <style:text-properties style:font-name="Times New Roman" fo:font-size="12pt" fo:language="it" fo:country="IT" officeooo:rsid="001f9fb6" style:font-size-asian="12pt" style:font-name-complex="Calibri" style:font-size-complex="12pt" style:text-scale="105%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fo:font-weight="bold" officeooo:rsid="001c5f7a" style:font-style-asian="italic" style:font-weight-asian="bold" style:font-weight-complex="bold"/>
    </style:style>
    <style:style style:name="T11" style:family="text">
      <style:text-properties fo:font-style="italic" officeooo:rsid="001c5f7a" style:font-style-asian="italic" style:font-style-complex="italic"/>
    </style:style>
    <style:style style:name="T12" style:family="text">
      <style:text-properties fo:font-style="normal" officeooo:rsid="001c5f7a" style:font-style-asian="normal" style:font-style-complex="normal"/>
    </style:style>
    <style:style style:name="T13" style:family="text">
      <style:text-properties fo:font-style="normal" fo:font-weight="bold" officeooo:rsid="001c5f7a" style:font-style-asian="normal" style:font-weight-asian="bold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officeooo:rsid="000a51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4A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</text:p>
            <text:p text:style-name="P7"><text:s/></text:p>
            <text:p text:style-name="P8"><text:span text:style-name="T1">-</text:span><text:span text:style-name="T2">Conoscere la visione biblico-cristiana sull’origine del male</text:span></text:p>
            <text:p text:style-name="P9">-Conosce i termini e i concetti chiave dell’etica</text:p>
            <text:p text:style-name="P10">-Conoscere le linee fondamentali del discorso etico cattolico relativo alla coscienza, alla libertà, alla <text:s text:c="2"/>responsabilità </text:p>
            <text:p text:style-name="P10">-Stabilire un confronto tra i fondamenti dell’etica religiosa e quella laica</text:p>
            <text:p text:style-name="P11">-Conoscere i principi fondamentali della dottrina sociale della Chiesa cattolica</text:p>
            <text:p text:style-name="P11"/>
            <text:p text:style-name="P10"><text:span text:style-name="T3"/></text:p>
            <text:p text:style-name="P12"/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>METODOLOGIE DIDATTICHE</text:p>
            <text:p text:style-name="P14">lezioni <text:s/>frontali, <text:span text:style-name="T4">lezioni dialogate, discussioni,</text:span> lezioni multimediali, <text:s/>iniziative integranti il dialogo educativo</text:p>
          </table:table-cell>
        </table:table-row>
      </table:table>
      <text:p text:style-name="P15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3">MATERIALI E STRUMENTI DIDATTICI UTILIZZATI</text:p>
            <text:p text:style-name="P16"><text:line-break/><text:span text:style-name="T5">libri di testo, saggi, riviste e pubblicazioni fornite dal docente, sussidi audio visivi, postazioni multimediali, testi del magistero.</text:span><text:span text:style-name="T1"><text:line-break/></text:span></text:p>
          </table:table-cell>
        </table:table-row>
      </table:table>
      <text:p text:style-name="P15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3">TIPOLOGIA DELLE PROVE DI VERIFICA UTILIZZATE E CRITERI DI VALUTAZIONE</text:p>
            <text:p text:style-name="P17"><text:line-break/><text:span text:style-name="T6">la valutazione si e’ attuata sia in una prospettiva di accertamento delle conoscenze acquisite, </text:span><text:span text:style-name="T7"><text:s/>dalla analisi </text:span><text:span text:style-name="T6">dell’interesse e della partecipazione al dialogo educativo, sia come osservazione di atteggiamenti e comportamenti assunti durante le lezioni.</text:span></text:p>
            <text:p text:style-name="P18"><text:line-break/></text:p>
          </table:table-cell>
        </table:table-row>
      </table:table>
      <text:p text:style-name="P15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3">CONTENUTI DEL PROGRAMMA EFFETTIVAMENTE SVOLTO</text:p>
            <text:p text:style-name="P19"><text:line-break/><text:span text:style-name="T8"/></text:p>
            <text:p text:style-name="P20">Il male evidenza e mistero</text:p>
            <text:p text:style-name="P20">Visione del film <text:span text:style-name="T9">“ </text:span><text:span text:style-name="T10">The Road” </text:span><text:span text:style-name="T11">di John Hillcoat,</text:span><text:span text:style-name="T12"> tratto del romanzo </text:span><text:span text:style-name="T13">“ La strada” </text:span><text:span text:style-name="T12">di </text:span></text:p>
            <text:p text:style-name="P21">Cormac Mc Carthy</text:p>
            <text:p text:style-name="P22">Visione del film “<text:span text:style-name="T14">Il signore delle mosche”</text:span> tratto dal romanzo di <text:span text:style-name="T15">William Golding</text:span></text:p>
            <text:p text:style-name="P23"/>
            <text:p text:style-name="P20">L’uomo difronte a Dio: il mistero del male in <text:span text:style-name="T15">Genesi 3</text:span></text:p>
            <text:p text:style-name="P20">violenza e corruzione</text:p>
            <text:p text:style-name="P20">La redenzione cristiana</text:p>
            <text:p text:style-name="P20"/>
            <text:p text:style-name="P20">Etica oggi: cosa pensano i giovani oggi,</text:p>
            <text:p text:style-name="P20">La responsabilità dell’uomo di fronte al proprio destino,</text:p>
            <text:p text:style-name="P20">Il vocabolario dell’etica,</text:p>
            <text:p text:style-name="P20">Le proposte etiche contemporanee</text:p>
            <text:p text:style-name="P20"/>
            <text:p text:style-name="P24">Gli atti umani, caratteristiche ed elementi costitutivi</text:p>
            <text:p text:style-name="P25">La coscienza, la libertà, la legge<text:span text:style-name="T16">,</text:span></text:p>
            <text:p text:style-name="P25">La coscienza umana</text:p>
            <text:p text:style-name="P26">Lo sviluppo della coscienza morale</text:p>
            <text:p text:style-name="P25">La libertà nell’ambito della cultura moderna </text:p>
            <text:p text:style-name="P20">Il mito dell’autodeterminazione individuale</text:p>
            <text:p text:style-name="P25"/>
            <text:p text:style-name="P20">Educare la coscienza ai valori e alle virtù sociali</text:p>
            <text:p text:style-name="P20">I valori umani sono universali</text:p>
            <text:p text:style-name="P20">Le ragioni dell’impegno morale</text:p>
            <text:p text:style-name="P20">La legge naturale e la legge divina</text:p>
            <text:p text:style-name="P23">I Dieci Comandamenti , origine e significato </text:p>
            <text:p text:style-name="P19"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3">INDICAZIONI PER IL RECUPERO DEL DEBITO E/O RAFFORZAMENTO</text:p>
            <text:p text:style-name="Table_20_Contents"/>
          </table:table-cell>
        </table:table-row>
      </table:table>
      <text:p text:style-name="P2"><text:line-break/><text:span text:style-name="T17"> <text:s text:c="5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fo:font-size="14pt" style:font-size-asian="14pt" style:language-asian="it" style:country-asian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10:04.585000000</dc:date>
    <meta:editing-duration>PT12M18S</meta:editing-duration>
    <meta:editing-cycles>12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51" meta:word-count="311" meta:character-count="2295" meta:non-whitespace-character-count="1955"/>
  </office:meta>
</office:document-meta>
</file>