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916cm"/>
    </style:style>
    <style:style style:name="Tabella1.B" style:family="table-column">
      <style:table-column-properties style:column-width="11.084cm"/>
    </style:style>
    <style:style style:name="Tabella1.A1" style:family="table-cell">
      <style:table-cell-properties style:vertical-align="middle" fo:padding="0.176cm" fo:border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176cm" fo:border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.176cm" fo:border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style:vertical-align="middle" fo:padding="0.176cm" fo:border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style:vertical-align="middle" fo:padding="0.176cm" fo:border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style:vertical-align="middle" fo:padding="0.176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cm" fo:margin-right="0cm" fo:margin-top="0.016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0b96f8" officeooo:paragraph-rsid="000b96f8"/>
    </style:style>
    <style:style style:name="P5" style:family="paragraph" style:parent-style-name="Table_20_Contents">
      <style:text-properties officeooo:rsid="000aac2d" officeooo:paragraph-rsid="000aac2d"/>
    </style:style>
    <style:style style:name="P6" style:family="paragraph" style:parent-style-name="Table_20_Contents">
      <style:paragraph-properties fo:margin-left="0.48cm" fo:margin-right="0.34cm" fo:margin-top="0.185cm" fo:margin-bottom="0cm" style:contextual-spacing="false" fo:line-height="12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96f8"/>
    </style:style>
    <style:style style:name="P10" style:family="paragraph" style:parent-style-name="Standard">
      <style:text-properties style:font-name="Times New Roman" fo:font-size="12pt" officeooo:paragraph-rsid="000b96f8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b96f8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.016cm" fo:margin-bottom="0.353cm" style:contextual-spacing="false"/>
      <style:text-properties style:font-name="Times New Roman" fo:font-size="12pt" fo:language="it" fo:country="IT" fo:font-style="normal" fo:font-weight="normal" officeooo:rsid="001c3dd8" officeooo:paragraph-rsid="000c0565" style:font-size-asian="12pt" style:font-style-asian="normal" style:font-weight-asian="normal" style:font-name-complex="Calibri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able_20_Contents">
      <style:text-properties officeooo:paragraph-rsid="000e0558"/>
    </style:style>
    <style:style style:name="P16" style:family="paragraph" style:parent-style-name="Titolo_20_1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officeooo:rsid="001e37d8" officeooo:paragraph-rsid="000e0558" style:font-size-asian="12pt" style:font-name-complex="Calibri" style:font-size-complex="12pt" style:text-scale="105%"/>
    </style:style>
    <style:style style:name="P17" style:family="paragraph" style:parent-style-name="Table_20_Contents">
      <style:text-properties officeooo:paragraph-rsid="000aac2d"/>
    </style:style>
    <style:style style:name="P18" style:family="paragraph" style:parent-style-name="Standard">
      <style:text-properties officeooo:paragraph-rsid="000aac2d"/>
    </style:style>
    <style:style style:name="P19" style:family="paragraph" style:parent-style-name="Standard">
      <style:text-properties officeooo:rsid="00112b92" officeooo:paragraph-rsid="000aac2d"/>
    </style:style>
    <style:style style:name="P20" style:family="paragraph" style:parent-style-name="Standard">
      <style:paragraph-properties fo:margin-top="0cm" fo:margin-bottom="0.199cm" style:contextual-spacing="false"/>
      <style:text-properties officeooo:paragraph-rsid="000aac2d"/>
    </style:style>
    <style:style style:name="P21" style:family="paragraph" style:parent-style-name="Standard">
      <style:paragraph-properties fo:margin-top="0cm" fo:margin-bottom="0.199cm" style:contextual-spacing="false"/>
      <style:text-properties fo:font-style="italic" officeooo:paragraph-rsid="000aac2d" style:font-style-asian="italic" style:font-style-complex="italic"/>
    </style:style>
    <style:style style:name="P22" style:family="paragraph" style:parent-style-name="Standard">
      <style:paragraph-properties fo:margin-top="0cm" fo:margin-bottom="0.199cm" style:contextual-spacing="false"/>
      <style:text-properties fo:font-style="normal" fo:font-weight="normal" officeooo:rsid="001524c6" officeooo:paragraph-rsid="000aac2d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line-height="100%"/>
      <style:text-properties fo:font-size="12pt" fo:language="it" fo:country="none" officeooo:paragraph-rsid="000aac2d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it" fo:country="none" officeooo:paragraph-rsid="000aac2d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0aac2d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fo:font-weight="normal" officeooo:paragraph-rsid="000aac2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ff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fo:font-weight="normal" officeooo:rsid="0016c8b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officeooo:rsid="00210150"/>
    </style:style>
    <style:style style:name="T6" style:family="text">
      <style:text-properties style:font-name="Times New Roman" fo:font-size="12pt" fo:language="it" fo:country="IT" fo:font-style="normal" officeooo:rsid="001d24ab" style:font-size-asian="12pt" style:font-style-asian="normal" style:font-name-complex="Calibri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officeooo:rsid="001f9fb6"/>
    </style:style>
    <style:style style:name="T9" style:family="text">
      <style:text-properties style:font-name="Times New Roman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596f8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fo:language="it" fo:country="none" style:font-size-asian="12pt" style:font-size-complex="12pt"/>
    </style:style>
    <style:style style:name="T20" style:family="text">
      <style:text-properties fo:font-size="12pt" fo:language="it" fo:country="non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32499"/>
    </style:style>
    <style:style style:name="T23" style:family="text">
      <style:text-properties officeooo:rsid="00112b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3d78b26-7fff-deb9-659e-4ebd7427971a"/>Anno scolastico 2024/2025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Docente</text:p>
          </table:table-cell>
          <table:table-cell table:style-name="Tabella1.A1" office:value-type="string">
            <text:p text:style-name="P4">Rossi Lidia</text:p>
          </table:table-cell>
        </table:table-row>
        <table:table-row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4">Religione Cattolica</text:p>
          </table:table-cell>
        </table:table-row>
        <table:table-row>
          <table:table-cell table:style-name="Tabella1.A1" office:value-type="string">
            <text:p text:style-name="P3">Classe</text:p>
          </table:table-cell>
          <table:table-cell table:style-name="Tabella1.A1" office:value-type="string">
            <text:p text:style-name="P5">3H</text:p>
          </table:table-cell>
        </table:table-row>
      </table:table>
      <text:p text:style-name="P2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OBIETTIVI DELLA PROGRAMMAZIONE/OBIETTIVI RAGGIUNTI</text:p>
            <text:p text:style-name="P7">In relazione alla programmazione curricolare, sono stati raggiunti i seguenti obiettivi generali </text:p>
            <text:p text:style-name="P8"><text:span text:style-name="T1"/></text:p>
            <text:p text:style-name="P9"><text:span text:style-name="T2">-</text:span><text:span text:style-name="T3">Saper riflettere criticamente sull’esperienza della crisi , sulla ricerca del significato <text:s text:c="5"/>dell’esistenza, <text:s text:c="2"/>sulle dimensioni costitutive dell’essere umano</text:span></text:p>
            <text:p text:style-name="P10">-Tendere allo sviluppo di un maturo senso critico e un personale progetto di vita</text:p>
            <text:p text:style-name="P11">-Conoscere la persona e il messaggio di Gesù Cristo</text:p>
            <text:p text:style-name="P11">-Conoscere le diverse modalità per accostarsi alla figura di Gesù </text:p>
            <text:p text:style-name="P11">-Conoscere gli elementi principali di continuità tra Gesù e la Chiesa</text:p>
            <text:p text:style-name="P10"><text:span text:style-name="T4"/></text:p>
            <text:p text:style-name="P8"><text:span text:style-name="T1"/>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METODOLOGIE DIDATTICHE</text:p>
            <text:p text:style-name="P12"/>
            <text:p text:style-name="P13">lezioni <text:s/>frontali, <text:span text:style-name="T5">lezioni dialogate, discussioni,</text:span> lezioni multimediali, <text:s/>iniziative integranti il dialogo educativo</text:p>
          </table:table-cell>
        </table:table-row>
      </table:table>
      <text:p text:style-name="P1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2">MATERIALI E STRUMENTI DIDATTICI UTILIZZATI</text:p>
            <text:p text:style-name="P15"><text:span text:style-name="T6">libri di testo, saggi, riviste e pubblicazioni fornite dal docente, sussidi audio visivi, postazioni multimediali, testi del magistero.</text:span><text:span text:style-name="T7"><text:line-break/></text:span><text:line-break/></text:p>
          </table:table-cell>
        </table:table-row>
      </table:table>
      <text:p text:style-name="P1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2">TIPOLOGIA DELLE PROVE DI VERIFICA UTILIZZATE E CRITERI DI VALUTAZIONE</text:p>
            <text:p text:style-name="P16">la valutazione si e’ attuata sia in una prospettiva di accertamento delle conoscenze acquisite, <text:span text:style-name="T8"><text:s/>dalla analisi </text:span>dell’interesse e della partecipazione al dialogo educativo, sia come osservazione di atteggiamenti e comportamenti assunti durante le lezioni.</text:p>
            <text:p text:style-name="P15"><text:span text:style-name="T9"><text:line-break/></text:span><text:line-break/></text:p>
          </table:table-cell>
        </table:table-row>
      </table:table>
      <text:p text:style-name="P14"/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12">CONTENUTI DEL PROGRAMMA EFFETTIVAMENTE SVOLTO</text:p>
            <text:p text:style-name="P17"><text:line-break/>I luoghi della crisi: la crisi delle case è il riaffiorare delle domande</text:p>
            <text:p text:style-name="P18">Vuoto, solitudine, sballo, depressione </text:p>
            <text:p text:style-name="P18">Alla ricerca del significato della vita</text:p>
            <text:p text:style-name="P18">La rinuncia al significato: il suicidio, la droga</text:p>
            <text:p text:style-name="P18">Vivere alla giornata o realizzare un progetto?</text:p>
            <text:p text:style-name="P18">La condizione umana: Insoddisfazione, estraniamento, nostalgia, desiderio, speranza, <text:span text:style-name="T10">Homo via</text:span><text:span text:style-name="T11">to</text:span><text:span text:style-name="T10">r</text:span><text:span text:style-name="T12"> </text:span>di G Grampa</text:p>
            <text:p text:style-name="P19">Ascolto e analisi di alcuni testi musicali del gruppo The Sun “<text:span text:style-name="T13"> </text:span><text:span text:style-name="T10">C’è sempre un motivo per vivere”</text:span></text:p>
            <text:p text:style-name="P20"><text:span text:style-name="T10">Al centro del desiderio </text:span><text:span text:style-name="T14"><text:s/></text:span><text:span text:style-name="T15">di Giovanni Fighera</text:span></text:p>
            <text:p text:style-name="P20"><text:span text:style-name="T15">“Vivere le domande”</text:span><text:span text:style-name="T16"> </text:span><text:span text:style-name="T15">tratto dal libro “</text:span><text:span text:style-name="T16">L’arte di essere fragili”</text:span><text:span text:style-name="T14"> </text:span><text:span text:style-name="T15">di Alessandro d’Avenia</text:span></text:p>
            <text:p text:style-name="P21"><text:span text:style-name="T17">Visione del film </text:span><text:span text:style-name="T18">“Cielo d’ottobre”</text:span></text:p>
            <text:p text:style-name="P22">I quadri della mia vita, l’arte parla di vita e di vocazione di Gloria Riva</text:p>
            <text:p text:style-name="P22">Rainer Fetting, <text:span text:style-name="T13">Testa nel crepuscolo, </text:span>Renè Magritte, <text:span text:style-name="T13">Golgonda,</text:span>Vincent van Gogh, <text:span text:style-name="T13">La ronda dei</text:span> <text:span text:style-name="T13">carcerati</text:span></text:p>
            <text:p text:style-name="P23">Nozione di uomo dimensione antropologica, definizione di assoluto</text:p>
            <text:p text:style-name="P23">La ricerca di Dio e la sua rivelazione</text:p>
            <text:p text:style-name="P23">Visione atea, panteista, Dio come realtà a sé stante</text:p>
            <text:p text:style-name="P23">La prospettiva della rivelazione</text:p>
            <text:p text:style-name="P23">Rivelazione soprannaturale e nascita del cristianesimo</text:p>
            <text:p text:style-name="P23">La rivelazione come desiderio, come possibilità</text:p>
            <text:p text:style-name="P23">L’annunciazione: Maria e l’angelo</text:p>
            <text:p text:style-name="P23">Il mistero dell’Incarnazione</text:p>
            <text:p text:style-name="P24">Gesù di Nazareth</text:p>
            <text:p text:style-name="P24">Le fonti pagane e giudaiche che parlano di Gesù</text:p>
            <text:p text:style-name="P25"><text:span text:style-name="T19">Letture tratte dal libro di Josè Luis Martin Descalzo, </text:span><text:span text:style-name="T20">Gesù di Nazareth vita e mistero. <text:s/></text:span></text:p>
            <text:p text:style-name="P26"><text:span text:style-name="T13">Alla ricerca del volto di Gesù,</text:span><text:span text:style-name="T21"> </text:span><text:s/><text:span text:style-name="T22">inchiesta del giornalista David Murgia</text:span></text:p>
            <text:p text:style-name="P26">L’immagini acheropite: Il Mandylion di Edessa, il Sudario della Veronica, la Sindone di Torino</text:p>
            <text:p text:style-name="P26"><text:span text:style-name="T13">La Sindone svela la passione di Gesù,</text:span><text:span text:style-name="T21"> </text:span><text:span text:style-name="T23">mostra sulla Sindone all’Ateneo Pontificio Roma</text:span></text:p>
            <text:p text:style-name="P17"><text:line-break/><text:line-break/><text:line-break/>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2">INDICAZIONI PER IL RECUPERO DEL DEBITO E/O RAFFORZAMENTO</text:p>
            <text:p text:style-name="Table_20_Contents"/>
          </table:table-cell>
        </table:table-row>
      </table:table>
      <text:p text:style-name="P2"><text:line-break/> <text:s text:c="4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11" style:display-name="Titolo 11" style:family="paragraph" style:parent-style-name="Standard" style:default-outline-level="">
      <style:paragraph-properties fo:margin-left="1.221cm" fo:margin-right="0cm" fo:margin-top="0cm" fo:margin-bottom="0cm" style:contextual-spacing="false" fo:line-height="100%" fo:orphans="0" fo:widows="0" fo:text-indent="-0.635cm" style:auto-text-indent="false"/>
      <style:text-properties style:font-name="Georgia" fo:font-family="Georgia" style:font-family-generic="roman" style:font-pitch="variable" fo:language="en" fo:country="US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15:03:03.126000000</meta:creation-date>
    <dc:date>2025-06-02T12:10:33.977000000</dc:date>
    <meta:editing-duration>PT5M36S</meta:editing-duration>
    <meta:editing-cycles>6</meta:editing-cycles>
    <meta:generator>LibreOffice/24.8.0.3$Windows_X86_64 LibreOffice_project/0bdf1299c94fe897b119f97f3c613e9dca6be583</meta:generator>
    <meta:document-statistic meta:table-count="7" meta:image-count="0" meta:object-count="0" meta:page-count="2" meta:paragraph-count="53" meta:word-count="418" meta:character-count="2991" meta:non-whitespace-character-count="2546"/>
  </office:meta>
</office:document-meta>
</file>