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916cm"/>
    </style:style>
    <style:style style:name="Tabella1.B" style:family="table-column">
      <style:table-column-properties style:column-width="11.084cm"/>
    </style:style>
    <style:style style:name="Tabella1.A1" style:family="table-cell">
      <style:table-cell-properties style:vertical-align="middle" fo:padding="0.176cm" fo:border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176cm" fo:border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.176cm" fo:border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style:vertical-align="middle" fo:padding="0.176cm" fo:border="1pt solid #000000"/>
    </style:style>
    <style:style style:name="Tabella5" style:family="table">
      <style:table-properties style:width="16.986cm" fo:margin-left="0.037cm" table:align="left"/>
    </style:style>
    <style:style style:name="Tabella5.A" style:family="table-column">
      <style:table-column-properties style:column-width="16.986cm"/>
    </style:style>
    <style:style style:name="Tabella5.A1" style:family="table-cell">
      <style:table-cell-properties style:vertical-align="middle" fo:padding="0.176cm" fo:border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style:vertical-align="middle" fo:padding="0.176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cm" fo:margin-right="0cm" fo:margin-top="0.016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0dba55" officeooo:paragraph-rsid="000dba55"/>
    </style:style>
    <style:style style:name="P5" style:family="paragraph" style:parent-style-name="Table_20_Contents">
      <style:text-properties officeooo:rsid="000be972" officeooo:paragraph-rsid="000be972"/>
    </style:style>
    <style:style style:name="P6" style:family="paragraph" style:parent-style-name="Table_20_Contents">
      <style:paragraph-properties fo:margin-left="0.48cm" fo:margin-right="0.34cm" fo:margin-top="0.185cm" fo:margin-bottom="0cm" style:contextual-spacing="false" fo:line-height="12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1.217cm" fo:margin-right="0cm" fo:text-align="start" style:justify-single-word="false" fo:text-indent="-0.794cm" style:auto-text-indent="false"/>
      <style:text-properties style:font-name="Times New Roman" fo:font-size="12pt" fo:font-style="normal" style:text-underline-style="none" fo:font-weight="normal" officeooo:paragraph-rsid="000f57e6" style:font-size-asian="12pt" style:font-style-asian="normal" style:font-weight-asian="normal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officeooo:paragraph-rsid="001025b1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.016cm" fo:margin-bottom="0.353cm" style:contextual-spacing="false"/>
      <style:text-properties style:font-name="Times New Roman" fo:font-size="12pt" fo:language="it" fo:country="IT" fo:font-style="normal" fo:font-weight="normal" officeooo:rsid="001c3dd8" officeooo:paragraph-rsid="000f57e6" style:font-size-asian="12pt" style:font-style-asian="normal" style:font-weight-asian="normal" style:font-name-complex="Calibri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able_20_Contents">
      <style:text-properties officeooo:paragraph-rsid="000f57e6"/>
    </style:style>
    <style:style style:name="P15" style:family="paragraph" style:parent-style-name="Titolo_20_1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officeooo:rsid="001e37d8" officeooo:paragraph-rsid="000f57e6" style:font-size-asian="12pt" style:font-name-complex="Calibri" style:font-size-complex="12pt" style:text-scale="105%"/>
    </style:style>
    <style:style style:name="P16" style:family="paragraph" style:parent-style-name="Table_20_Contents">
      <style:text-properties style:font-name="Times New Roman" officeooo:paragraph-rsid="000f57e6"/>
    </style:style>
    <style:style style:name="P17" style:family="paragraph" style:parent-style-name="Table_20_Contents">
      <style:text-properties officeooo:paragraph-rsid="000be972"/>
    </style:style>
    <style:style style:name="P18" style:family="paragraph" style:parent-style-name="No_20_Spacing">
      <style:text-properties style:font-name="Times New Roman" fo:font-size="12pt" officeooo:paragraph-rsid="000be972" style:font-size-asian="12pt" style:font-name-complex="Times New Roman1" style:font-size-complex="12pt"/>
    </style:style>
    <style:style style:name="P19" style:family="paragraph" style:parent-style-name="No_20_Spacing">
      <style:text-properties fo:font-size="12pt" officeooo:paragraph-rsid="000be972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officeooo:rsid="0012bb51" officeooo:paragraph-rsid="000be972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be972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2bb51" officeooo:paragraph-rsid="000be972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a9097" officeooo:paragraph-rsid="000be972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90a4f" officeooo:paragraph-rsid="000be972" style:font-size-asian="12pt" style:font-name-complex="Times New Roman1" style:font-size-complex="12pt"/>
    </style:style>
    <style:style style:name="T1" style:family="text">
      <style:text-properties officeooo:rsid="00210150"/>
    </style:style>
    <style:style style:name="T2" style:family="text">
      <style:text-properties style:font-name="Times New Roman" fo:font-size="12pt" fo:language="it" fo:country="IT" fo:font-style="normal" officeooo:rsid="001d24ab" style:font-size-asian="12pt" style:font-style-asian="normal" style:font-name-complex="Calibri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officeooo:rsid="001f9fb6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8" style:family="text">
      <style:text-properties officeooo:rsid="0012bb51"/>
    </style:style>
    <style:style style:name="T9" style:family="text">
      <style:text-properties officeooo:rsid="0014907c"/>
    </style:style>
    <style:style style:name="T10" style:family="text">
      <style:text-properties officeooo:rsid="000a9097"/>
    </style:style>
    <style:style style:name="T11" style:family="text">
      <style:text-properties officeooo:rsid="000f57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bookmark text:name="docs-internal-guid-23d78b26-7fff-deb9-659e-4ebd7427971a"/>Anno scolastico 2024/2025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Docente</text:p>
          </table:table-cell>
          <table:table-cell table:style-name="Tabella1.A1" office:value-type="string">
            <text:p text:style-name="P4">Lidia Rossi</text:p>
          </table:table-cell>
        </table:table-row>
        <table:table-row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4">Religione Cattolica</text:p>
          </table:table-cell>
        </table:table-row>
        <table:table-row>
          <table:table-cell table:style-name="Tabella1.A1" office:value-type="string">
            <text:p text:style-name="P3">Classe</text:p>
          </table:table-cell>
          <table:table-cell table:style-name="Tabella1.A1" office:value-type="string">
            <text:p text:style-name="P5">2A</text:p>
          </table:table-cell>
        </table:table-row>
      </table:table>
      <text:p text:style-name="P2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OBIETTIVI DELLA PROGRAMMAZIONE/OBIETTIVI RAGGIUNTI</text:p>
            <text:p text:style-name="P7">In relazione alla programmazione curricolare, sono stati raggiunti i seguenti obiettivi generali :</text:p>
            <text:p text:style-name="P8">Scoprire il valore del domandare e del dubitare come fonte di ogni ricerca religiosa</text:p>
            <text:p text:style-name="P8">Valutare il fatto religioso come un’esperienza portante dell’umanità</text:p>
            <text:p text:style-name="P9"><text:s text:c="4"/>Osservare e analizzare il fatto religioso nella sua complessità e contemporaneità</text:p>
            <text:p text:style-name="P8">Conoscere la risposta ebraico-cristiana al problema dell’origine della vita</text:p>
            <text:p text:style-name="P10"><text:s text:c="3"/>Tracciare i presupposti culturali per poter affrontare il dialogo interreligioso </text:p>
            <text:p text:style-name="P10"/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>METODOLOGIE DIDATTICHE</text:p>
            <text:p text:style-name="P11"/>
            <text:p text:style-name="P12">lezioni <text:s/>frontali, <text:span text:style-name="T1">lezioni dialogate, discussioni,</text:span> lezioni multimediali, <text:s/>iniziative integranti il dialogo educativo</text:p>
          </table:table-cell>
        </table:table-row>
      </table:table>
      <text:p text:style-name="P1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1">MATERIALI E STRUMENTI DIDATTICI UTILIZZATI</text:p>
            <text:p text:style-name="P11"/>
            <text:p text:style-name="P14"><text:span text:style-name="T2">libri di testo, saggi, riviste e pubblicazioni fornite dal docente, sussidi audio visivi, postazioni multimediali, testi del magistero.</text:span><text:span text:style-name="T3"><text:line-break/></text:span><text:line-break/></text:p>
          </table:table-cell>
        </table:table-row>
      </table:table>
      <text:p text:style-name="P1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>TIPOLOGIA DELLE PROVE DI VERIFICA UTILIZZATE E CRITERI DI VALUTAZIONE</text:p>
            <text:p text:style-name="P11"/>
            <text:p text:style-name="P15">la valutazione si e’ attuata sia in una prospettiva di accertamento delle conoscenze acquisite, <text:span text:style-name="T4"><text:s/>dalla analisi </text:span>dell’interesse e della partecipazione al dialogo educativo, sia come osservazione di atteggiamenti e comportamenti assunti durante le lezioni.</text:p>
            <text:p text:style-name="P16"><text:line-break/></text:p>
          </table:table-cell>
        </table:table-row>
      </table:table>
      <text:p text:style-name="P13"><text:soft-page-break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1">CONTENUTI DEL PROGRAMMA EFFETTIVAMENTE SVOLTO</text:p>
            <text:p text:style-name="P17"><text:line-break/><text:span text:style-name="T5">Tra sogni e realtà</text:span></text:p>
            <text:p text:style-name="P18">Riuscire o fallire</text:p>
            <text:p text:style-name="P18">La vita non è un giudizio scolastico</text:p>
            <text:p text:style-name="P19"><text:span text:style-name="T6">Visione del film: </text:span><text:span text:style-name="T7">Les Choristes </text:span><text:span text:style-name="T6">di C. Barratier </text:span></text:p>
            <text:p text:style-name="P20">La visione antropologica della cultura ebraico-cristiana</text:p>
            <text:p text:style-name="P21">I racconti della creazione: Gen,1,1-2,4b; 2,4b-25 <text:span text:style-name="T8">(accenni)</text:span></text:p>
            <text:p text:style-name="P22">Natura e fine del perdono </text:p>
            <text:p text:style-name="P22">La visione cristiana del perdono</text:p>
            <text:p text:style-name="P22">La parabola evangelica <text:s/>del figliol prodigo <text:span text:style-name="T9">(Luca15,11-32)</text:span></text:p>
            <text:p text:style-name="P21"/>
            <text:p text:style-name="P21">Espressione dell’esperienza religiosa: il linguaggio simbolico</text:p>
            <text:p text:style-name="P23">Il linguaggio simbolico nell’esperienza dell’amore</text:p>
            <text:p text:style-name="P21">Principali simboli religiosi</text:p>
            <text:p text:style-name="P21">Induismo: L’OM, monosillabo mistico</text:p>
            <text:p text:style-name="P21">Buddhismo: La ruota della legge</text:p>
            <text:p text:style-name="P24">I principali simboli dell’Ebraismo</text:p>
            <text:p text:style-name="P24">I principali simboli dell’Islam </text:p>
            <text:p text:style-name="P21">Dalla croce al crocifisso: sviluppi storici ed artistici</text:p>
            <text:p text:style-name="P23">Le varie croci</text:p>
            <text:p text:style-name="P21">La crocifissione di Gesù</text:p>
            <text:p text:style-name="P21"/>
            <text:p text:style-name="P21">Principali simboli cristologici <text:span text:style-name="T10">nelle catacombe</text:span>: Monogramma, pesce, Alfa e Omega, buon pastore, agnello, pellicano, ancora</text:p>
            <text:p text:style-name="P23"/>
            <text:p text:style-name="P17"><text:line-break/><text:line-break/><text:line-break/>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1">NDICAZIONI PER IL RECUPERO DEL DEBITO E/O RAFFORZAMENTO</text:p>
            <text:p text:style-name="Table_20_Contents"/>
          </table:table-cell>
        </table:table-row>
      </table:table>
      <text:p text:style-name="P2"><text:line-break/> <text:s text:c="17"/><text:span text:style-name="T11"><text:s text:c="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olo_20_11" style:display-name="Titolo 11" style:family="paragraph" style:parent-style-name="Standard" style:default-outline-level="">
      <style:paragraph-properties fo:margin-left="1.221cm" fo:margin-right="0cm" fo:margin-top="0cm" fo:margin-bottom="0cm" style:contextual-spacing="false" fo:line-height="100%" fo:orphans="0" fo:widows="0" fo:text-indent="-0.635cm" style:auto-text-indent="false"/>
      <style:text-properties style:font-name="Georgia" fo:font-family="Georgia" style:font-family-generic="roman" style:font-pitch="variable" fo:language="en" fo:country="US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15:03:03.126000000</meta:creation-date>
    <dc:date>2025-06-02T12:12:19.329000000</dc:date>
    <meta:editing-duration>PT19M49S</meta:editing-duration>
    <meta:editing-cycles>6</meta:editing-cycles>
    <meta:generator>LibreOffice/24.8.0.3$Windows_X86_64 LibreOffice_project/0bdf1299c94fe897b119f97f3c613e9dca6be583</meta:generator>
    <meta:document-statistic meta:table-count="7" meta:image-count="0" meta:object-count="0" meta:page-count="2" meta:paragraph-count="47" meta:word-count="287" meta:character-count="2273" meta:non-whitespace-character-count="1940"/>
  </office:meta>
</office:document-meta>
</file>