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916cm"/>
    </style:style>
    <style:style style:name="Tabella1.B" style:family="table-column">
      <style:table-column-properties style:column-width="11.084cm"/>
    </style:style>
    <style:style style:name="Tabella1.A1" style:family="table-cell">
      <style:table-cell-properties style:vertical-align="middle" fo:padding="0.176cm" fo:border="1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middle" fo:padding="0.176cm" fo:border="1pt solid #000000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style:vertical-align="middle" fo:padding="0.176cm" fo:border="1pt solid #00000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style:vertical-align="middle" fo:padding="0.176cm" fo:border="1pt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style:vertical-align="middle" fo:padding="0.176cm" fo:border="1pt solid #000000"/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style:vertical-align="middle" fo:padding="0.176cm" fo:border="1pt solid #000000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left="0cm" fo:margin-right="0cm" fo:margin-top="0.016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4.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officeooo:rsid="000c719a" officeooo:paragraph-rsid="000c719a"/>
    </style:style>
    <style:style style:name="P5" style:family="paragraph" style:parent-style-name="Table_20_Contents">
      <style:text-properties officeooo:rsid="000af32e" officeooo:paragraph-rsid="000af32e"/>
    </style:style>
    <style:style style:name="P6" style:family="paragraph" style:parent-style-name="Table_20_Contents">
      <style:paragraph-properties fo:margin-left="0.48cm" fo:margin-right="0.34cm" fo:margin-top="0.185cm" fo:margin-bottom="0cm" style:contextual-spacing="false" fo:line-height="12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d1327" style:text-blinking="false" fo:background-color="transparent"/>
    </style:style>
    <style:style style:name="P7" style:family="paragraph" style:parent-style-name="Table_20_Contents">
      <style:paragraph-properties fo:margin-left="0.48cm" fo:margin-right="0.34cm" fo:margin-top="0.185cm" fo:margin-bottom="0cm" style:contextual-spacing="false" fo:line-height="124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d1327" style:text-blinking="false" fo:background-color="transparent"/>
    </style:style>
    <style:style style:name="P8" style:family="paragraph" style:parent-style-name="Standard">
      <style:paragraph-properties fo:margin-left="1.217cm" fo:margin-right="0cm" fo:text-align="start" style:justify-single-word="false" fo:text-indent="-0.794cm" style:auto-text-indent="false">
        <style:tab-stops>
          <style:tab-stop style:position="1.217cm"/>
        </style:tab-stops>
      </style:paragraph-properties>
      <style:text-properties style:font-name="Times New Roman" fo:font-size="12pt" fo:font-style="normal" style:text-underline-style="none" fo:font-weight="normal" officeooo:paragraph-rsid="000d1327" style:font-size-asian="12pt" style:font-style-asian="normal" style:font-weight-asian="normal"/>
    </style:style>
    <style:style style:name="P9" style:family="paragraph" style:parent-style-name="Standard">
      <style:paragraph-properties fo:margin-left="1.217cm" fo:margin-right="0cm" fo:text-align="start" style:justify-single-word="false" fo:text-indent="-0.794cm" style:auto-text-indent="false">
        <style:tab-stops>
          <style:tab-stop style:position="1.217cm"/>
        </style:tab-stops>
      </style:paragraph-properties>
      <style:text-properties officeooo:paragraph-rsid="000d1327"/>
    </style:style>
    <style:style style:name="P10" style:family="paragraph" style:parent-style-name="Standard">
      <style:paragraph-properties fo:margin-left="1.217cm" fo:margin-right="0cm" fo:text-align="start" style:justify-single-word="false" fo:text-indent="-0.794cm" style:auto-text-indent="false"/>
      <style:text-properties style:font-name="Times New Roman" fo:font-size="12pt" fo:font-style="normal" style:text-underline-style="none" fo:font-weight="normal" officeooo:paragraph-rsid="000d1327" style:font-size-asian="12pt" style:font-style-asian="normal" style:font-weight-asian="normal"/>
    </style:style>
    <style:style style:name="P11" style:family="paragraph" style:parent-style-name="Standard">
      <style:text-properties officeooo:paragraph-rsid="000f99b1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.016cm" fo:margin-bottom="0.353cm" style:contextual-spacing="false"/>
      <style:text-properties style:font-name="Times New Roman" fo:font-size="12pt" fo:language="it" fo:country="IT" fo:font-style="normal" fo:font-weight="normal" officeooo:rsid="001c3dd8" officeooo:paragraph-rsid="000cbff2" style:font-size-asian="12pt" style:font-style-asian="normal" style:font-weight-asian="normal" style:font-name-complex="Calibri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Table_20_Contents">
      <style:text-properties style:font-name="Times New Roman" fo:font-size="12pt" officeooo:paragraph-rsid="000cbff2" style:font-size-asian="12pt" style:font-size-complex="12pt"/>
    </style:style>
    <style:style style:name="P16" style:family="paragraph" style:parent-style-name="Titolo_20_11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it" fo:country="IT" officeooo:rsid="001e37d8" officeooo:paragraph-rsid="000cbff2" style:font-size-asian="12pt" style:font-name-complex="Calibri" style:font-size-complex="12pt" style:text-scale="105%"/>
    </style:style>
    <style:style style:name="P17" style:family="paragraph" style:parent-style-name="Table_20_Contents">
      <style:text-properties officeooo:paragraph-rsid="000cbff2"/>
    </style:style>
    <style:style style:name="P18" style:family="paragraph" style:parent-style-name="Standard">
      <style:text-properties style:font-name="Times New Roman" fo:font-size="12pt" officeooo:paragraph-rsid="000af32e" style:font-size-asian="12pt" style:font-size-complex="12pt"/>
    </style:style>
    <style:style style:name="P19" style:family="paragraph" style:parent-style-name="Standard">
      <style:text-properties style:font-name="Times New Roman" fo:font-size="12pt" officeooo:rsid="000f0d09" officeooo:paragraph-rsid="000af32e" style:font-size-asian="12pt" style:font-size-complex="12pt"/>
    </style:style>
    <style:style style:name="P20" style:family="paragraph" style:parent-style-name="Standard">
      <style:text-properties style:font-name="Times New Roman" fo:font-size="12pt" officeooo:rsid="000fa988" officeooo:paragraph-rsid="000af32e" style:font-size-asian="12pt" style:font-size-complex="12pt"/>
    </style:style>
    <style:style style:name="P21" style:family="paragraph" style:parent-style-name="Standard">
      <style:text-properties style:font-name="Times New Roman" fo:font-size="12pt" officeooo:rsid="00105e8d" officeooo:paragraph-rsid="000af32e" style:font-size-asian="12pt" style:font-size-complex="12pt"/>
    </style:style>
    <style:style style:name="P22" style:family="paragraph" style:parent-style-name="Standard">
      <style:text-properties style:font-name="Times New Roman" fo:font-size="12pt" officeooo:rsid="00099008" officeooo:paragraph-rsid="000af32e" style:font-size-asian="12pt" style:font-size-complex="12pt"/>
    </style:style>
    <style:style style:name="P23" style:family="paragraph" style:parent-style-name="Standard">
      <style:text-properties style:font-name="Times New Roman" fo:font-size="12pt" officeooo:rsid="000b1711" officeooo:paragraph-rsid="000af32e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rsid="0012a2c8" officeooo:paragraph-rsid="000af32e" style:font-size-asian="12pt" style:font-name-complex="Times New Roman1" style:font-size-complex="12pt"/>
    </style:style>
    <style:style style:name="P25" style:family="paragraph" style:parent-style-name="Table_20_Contents">
      <style:text-properties officeooo:paragraph-rsid="000af32e"/>
    </style:style>
    <style:style style:name="T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2" style:family="text">
      <style:text-properties style:font-name="Times New Roman" fo:font-size="12pt" fo:font-style="normal" style:text-underline-style="none" fo:font-weight="normal" officeooo:rsid="000bc16a" style:font-size-asian="12pt" style:font-style-asian="normal" style:font-weight-asian="normal"/>
    </style:style>
    <style:style style:name="T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" style:family="text">
      <style:text-properties officeooo:rsid="00210150"/>
    </style:style>
    <style:style style:name="T5" style:family="text">
      <style:text-properties fo:language="it" fo:country="IT" fo:font-style="normal" officeooo:rsid="001d24ab" style:font-style-asian="normal" style:font-name-complex="Calibri"/>
    </style:style>
    <style:style style:name="T6" style:family="text">
      <style:text-properties officeooo:rsid="001f9fb6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officeooo:rsid="000fa988" style:font-style-asian="italic" style:font-weight-asian="bold" style:font-style-complex="italic" style:font-weight-complex="bold"/>
    </style:style>
    <style:style style:name="T10" style:family="text">
      <style:text-properties officeooo:rsid="000fa988"/>
    </style:style>
    <style:style style:name="T11" style:family="text">
      <style:text-properties officeooo:rsid="000b1711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officeooo:rsid="000f99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23d78b26-7fff-deb9-659e-4ebd7427971a"/>Anno scolastico 2024/2025</text:p>
      <text:p text:style-name="P2"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Docente</text:p>
          </table:table-cell>
          <table:table-cell table:style-name="Tabella1.A1" office:value-type="string">
            <text:p text:style-name="P4">Rossi Lidia</text:p>
          </table:table-cell>
        </table:table-row>
        <table:table-row>
          <table:table-cell table:style-name="Tabella1.A1" office:value-type="string">
            <text:p text:style-name="P3">Disciplina</text:p>
          </table:table-cell>
          <table:table-cell table:style-name="Tabella1.A1" office:value-type="string">
            <text:p text:style-name="P4">Religione Cattolica</text:p>
          </table:table-cell>
        </table:table-row>
        <table:table-row>
          <table:table-cell table:style-name="Tabella1.A1" office:value-type="string">
            <text:p text:style-name="P3">Classe</text:p>
          </table:table-cell>
          <table:table-cell table:style-name="Tabella1.A1" office:value-type="string">
            <text:p text:style-name="P5">1A</text:p>
          </table:table-cell>
        </table:table-row>
      </table:table>
      <text:p text:style-name="P2"><text:lin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OBIETTIVI DELLA PROGRAMMAZIONE/OBIETTIVI RAGGIUNTI</text:p>
            <text:p text:style-name="P7">In relazione alla programmazione curricolare, sono stati raggiunti i seguenti obiettivi generali</text:p>
            <text:p text:style-name="P7"/>
            <text:p text:style-name="P8">Conoscere il significato di cultura e il rapporto tra la cultura e la religione</text:p>
            <text:p text:style-name="P9"><text:span text:style-name="T1">Cogliere la valenza educativa e culturale della scuola e dell’insegnamento della religione in </text:span><text:span text:style-name="T2">p</text:span><text:span text:style-name="T1">articolare</text:span></text:p>
            <text:p text:style-name="P10">Definire quelle domande che possono essere alla base di una ricerca religiosa</text:p>
            <text:p text:style-name="P10">Saper cogliere le differenze fra pensiero scientifico, pensiero religioso, pensiero magico</text:p>
            <text:p text:style-name="P10">Comprendere l’adolescenza come tempo di cambiamenti e di scelte</text:p>
            <text:p text:style-name="P11"><text:s text:c="4"/><text:span text:style-name="T3">Conoscere e apprezzare i contenuti e la ricchezza delle diverse esperienze di fede</text:span>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>METODOLOGIE DIDATTICHE</text:p>
            <text:p text:style-name="P13">lezioni <text:s/>frontali, <text:span text:style-name="T4">lezioni dialogate, discussioni,</text:span> lezioni multimediali, <text:s/>iniziative integranti il dialogo educativo</text:p>
          </table:table-cell>
        </table:table-row>
      </table:table>
      <text:p text:style-name="P1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2">MATERIALI E STRUMENTI DIDATTICI UTILIZZATI</text:p>
            <text:p text:style-name="P15"><text:span text:style-name="T5">libri di testo, saggi, riviste e pubblicazioni fornite dal docente, sussidi audio visivi, postazioni multimediali, testi del magistero.</text:span><text:line-break/></text:p>
          </table:table-cell>
        </table:table-row>
      </table:table>
      <text:p text:style-name="P1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2">TIPOLOGIA DELLE PROVE DI VERIFICA UTILIZZATE E CRITERI DI VALUTAZIONE</text:p>
            <text:p text:style-name="P16">la valutazione si e’ attuata sia in una prospettiva di accertamento delle conoscenze acquisite, <text:span text:style-name="T6"><text:s/>dalla analisi </text:span>dell’interesse e della partecipazione al dialogo educativo, sia come osservazione di atteggiamenti e comportamenti assunti durante le lezioni.</text:p>
            <text:p text:style-name="P17"><text:line-break/></text:p>
          </table:table-cell>
        </table:table-row>
      </table:table>
      <text:p text:style-name="P1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2">CONTENUTI DEL PROGRAMMA EFFETTIVAMENTE SVOLTO</text:p>
            <text:p text:style-name="P18">Conoscenza e qualità dei rapporti</text:p>
            <text:p text:style-name="P19">Che tipo di studente sei?</text:p>
            <text:p text:style-name="P19">Cosa vuol dire crescere</text:p>
            <text:p text:style-name="P18"><text:soft-page-break/>L’io come domanda</text:p>
            <text:p text:style-name="P19">Conoscere e accettare se stessi</text:p>
            <text:p text:style-name="P19">Avere un buon rapporto con l’altro</text:p>
            <text:p text:style-name="P19">Educare alla pace</text:p>
            <text:p text:style-name="P18">Visione del cortometraggio <text:span text:style-name="T7">Il circo della farfalla</text:span><text:span text:style-name="T8"> </text:span></text:p>
            <text:p text:style-name="P20">Le esperienze limite: Meraviglia e sofferenza</text:p>
            <text:p text:style-name="P18"><text:span text:style-name="T9">L’itinerario del senso religioso</text:span><text:span text:style-name="T10"> </text:span></text:p>
            <text:p text:style-name="P18">L’uomo si interroga: le domande di senso, la domanda religiosa </text:p>
            <text:p text:style-name="P18">Religiosità, Religione, Fede</text:p>
            <text:p text:style-name="P18">Il sentimento religioso: L’esperienza religiosa ,l’esperienza del sacro</text:p>
            <text:p text:style-name="P18">Origine e classificazione della religione</text:p>
            <text:p text:style-name="P18">Definire la religione oggi</text:p>
            <text:p text:style-name="P18">Religioni pagane e Religioni Rivelate</text:p>
            <text:p text:style-name="P20">Superstizione e magia: la posizione della fede cristiana</text:p>
            <text:p text:style-name="P18"/>
            <text:p text:style-name="P20">I tre aspetti della religione: le credenze, le pratiche, la comunità</text:p>
            <text:p text:style-name="P21">Le componenti dell’esperienza cultuale: I luoghi, i tempi, i riti, le persone</text:p>
            <text:p text:style-name="P22">I luoghi dello spirito</text:p>
            <text:p text:style-name="P22">Lo spazio sacro</text:p>
            <text:p text:style-name="P23">I 7 santuari dedicati a San Michele Arcangelo</text:p>
            <text:p text:style-name="P18">Il tempo “lineare” il tempo ciclico</text:p>
            <text:p text:style-name="P18">la festa</text:p>
            <text:p text:style-name="P18">Calendari liturgici a confronto</text:p>
            <text:p text:style-name="P18">le festività <text:span text:style-name="T11">religiose</text:span></text:p>
            <text:p text:style-name="P21">Gli specialisti del sacro </text:p>
            <text:p text:style-name="P21"/>
            <text:p text:style-name="P24">Carlo Acutis “ Tutti nascono come originali ma molti muoiono come fotocopie”</text:p>
            <text:p text:style-name="P25"><text:span text:style-name="T12"><text:line-break/></text:span><text:line-break/><text:line-break/><text:line-break/></text:p>
          </table:table-cell>
        </table:table-row>
      </table:table>
      <text:p text:style-name="Text_20_body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2">INDICAZIONI PER IL RECUPERO DEL DEBITO E/O RAFFORZAMENTO</text:p>
            <text:p text:style-name="Table_20_Contents"/>
          </table:table-cell>
        </table:table-row>
      </table:table>
      <text:p text:style-name="P2"><text:line-break/><text:span text:style-name="T13"> <text:s text:c="4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11" style:display-name="Titolo 11" style:family="paragraph" style:parent-style-name="Standard" style:default-outline-level="">
      <style:paragraph-properties fo:margin-left="1.221cm" fo:margin-right="0cm" fo:margin-top="0cm" fo:margin-bottom="0cm" style:contextual-spacing="false" fo:line-height="100%" fo:orphans="0" fo:widows="0" fo:text-indent="-0.635cm" style:auto-text-indent="false"/>
      <style:text-properties style:font-name="Georgia" fo:font-family="Georgia" style:font-family-generic="roman" style:font-pitch="variable" fo:language="en" fo:country="US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15:03:03.126000000</meta:creation-date>
    <dc:date>2025-06-02T12:11:58.433000000</dc:date>
    <meta:editing-duration>PT16M16S</meta:editing-duration>
    <meta:editing-cycles>8</meta:editing-cycles>
    <meta:generator>LibreOffice/24.8.0.3$Windows_X86_64 LibreOffice_project/0bdf1299c94fe897b119f97f3c613e9dca6be583</meta:generator>
    <meta:document-statistic meta:table-count="7" meta:image-count="0" meta:object-count="0" meta:page-count="2" meta:paragraph-count="56" meta:word-count="354" meta:character-count="2578" meta:non-whitespace-character-count="2206"/>
  </office:meta>
</office:document-meta>
</file>